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ff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Modello A)</text:span></text:p>
      <text:p text:style-name="P6"><text:span text:style-name="T2">Al Consorzio per l’Area di Sviluppo Industriale </text:span></text:p>
      <text:p text:style-name="P6"><text:span text:style-name="T3">Area Legale</text:span></text:p>
      <text:p text:style-name="P6"><text:span text:style-name="T3">Viale G. Verdi, 23/D Parco Arbostella</text:span></text:p>
      <text:p text:style-name="P6"><text:span text:style-name="T3">84131 Salerno</text:span></text:p>
      <text:p text:style-name="P6"><text:a xlink:type="simple" xlink:href="mailto:arealegale@pec.asisalerno.it" text:style-name="ListLabel_20_1" text:visited-style-name="ListLabel_20_1"><text:span text:style-name="Internet_20_link"><text:span text:style-name="T3">arealegale@pec.asisalerno.it</text:span></text:span></text:a></text:p>
      <text:p text:style-name="P7"/>
      <text:p text:style-name="P7"/>
      <text:p text:style-name="P1"><text:span text:style-name="T2">OGGETTO: MANIFESTAZIONE DI INTERESSE ALL’ESECUZIONE DEL</text:span><text:bookmark text:name="_GoBack"/><text:span text:style-name="T2"> SERVIZIO DI BROKERAGGIO ASSICURATIVO</text:span></text:p>
      <text:p text:style-name="Standard"><text:span text:style-name="T3">Il/la sottoscritto/a_________________________________________________________________________</text:span></text:p>
      <text:p text:style-name="Standard"><text:span text:style-name="T3">Nato/a a________________________________________il _______________________________________</text:span></text:p>
      <text:p text:style-name="Standard"><text:span text:style-name="T3">Cod.fisc.________________________________ in qualità di______________________________________</text:span></text:p>
      <text:p text:style-name="Standard"><text:span text:style-name="T3">dell’impresa_____________________________________________________________________________</text:span></text:p>
      <text:p text:style-name="Standard"><text:span text:style-name="T3">Con sede legale in Via _____________________________________________________________________</text:span></text:p>
      <text:p text:style-name="Standard"><text:span text:style-name="T3">Cod.fisc.________________________________P.I._____________________________________________</text:span></text:p>
      <text:p text:style-name="Standard"><text:span text:style-name="T3">iscritta al Registro delle Imprese di con n.______________________________________________________</text:span></text:p>
      <text:p text:style-name="Standard"><text:span text:style-name="T3">Telefono n. _________________fax n.__________________ indirizzo PEC__________________________</text:span></text:p>
      <text:p text:style-name="P2"><text:span text:style-name="T2">MANIFESTA</text:span></text:p>
      <text:p text:style-name="P1"><text:span text:style-name="T3">l’interesse dell’impresa rappresentata ad eseguire il servizio di cui all’oggetto e, pertanto, ai sensi degli artt. 46 e 47 del D.P.R. 28 dicembre 2000, n. 445,</text:span></text:p>
      <text:p text:style-name="P2"><text:span text:style-name="T2">DICHIARA</text:span></text:p>
      <text:p text:style-name="P1"><text:span text:style-name="T1">1)</text:span><text:span text:style-name="T3"> che l’impresa è in possesso dei </text:span><text:span text:style-name="T5">requisiti di ordine generale</text:span><text:span text:style-name="T3"> per contrarre con la P.A., non ricorrendo alcuna delle cause ostative previste dall’art. 80 del D.Lgs. 50/2016;</text:span></text:p>
      <text:p text:style-name="P9"><text:span text:style-name="T1">2)</text:span><text:span text:style-name="T3"> che l’impresa è in possesso del prescritto </text:span><text:span text:style-name="T5">requisito di idoneità professionale</text:span><text:span text:style-name="T3">, in quanto:</text:span></text:p>
      <text:p text:style-name="P9"><text:span text:style-name="T3">a) iscritta alla C.C.I.A.A. per attività avente come oggetto la mediazione assicurativa e riassicurativa; </text:span></text:p>
      <text:p text:style-name="P9"><text:span text:style-name="T3">b) regolarmente iscritta/o al n.________________________________________del Registro Unico degli Intermediari Assicurativi di cui all’art. 109 del D.Lgs. n. 209/2005, sezione B, dal _____________________</text:span></text:p>
      <text:p text:style-name="P3"/>
      <text:p text:style-name="P9"><text:span text:style-name="T1">3)</text:span><text:span text:style-name="T3"> che l’impresa è in possesso dei </text:span><text:span text:style-name="T5">requisiti di capacità economico-finanziaria</text:span><text:span text:style-name="T3">, in quanto:</text:span></text:p>
      <text:p text:style-name="P9"><text:span text:style-name="T3">a) ha in corso la polizza obbligatoria per la R.C. professionale di cui all’art 112 del D.Lgs.209/2005 con massimale di almeno 10.000.000,00 di euro;</text:span></text:p>
      <text:p text:style-name="P9"><text:span text:style-name="T3">b) ha intermediato, nell’ultimo triennio, premi lordi complessivi per almeno 1.000.000,00 in favore</text:span><text:span text:style-name="T7"> </text:span><text:span text:style-name="T3">di Enti Pubblici;</text:span></text:p>
      <text:p text:style-name="P5"/>
      <text:p text:style-name="P9"><text:span text:style-name="T1">4)</text:span><text:span text:style-name="T3"> che l'impresa è in possesso dei prescritti </text:span><text:span text:style-name="T5">requisiti di capacità tecnico-professionale</text:span><text:span text:style-name="T3">,</text:span></text:p>
      <text:p text:style-name="P9"><text:span text:style-name="T3">a) avendo svolto nell'ultimo triennio attività di brokeraggio in favore delle seguenti Amministrazioni Pubbliche: 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3">b) essendo in possesso di una piattaforma on-line per l’apertura ed il monitoraggio dello stato dei sinistri da mettere a disposizione del Consorzio per tutta la durata dell’affidamento del servizio;</text:span></text:p>
      <text:p text:style-name="P8"><text:soft-page-break/></text:p>
      <text:p text:style-name="P1"><text:span text:style-name="T1">5) </text:span><text:span text:style-name="T3">di aver preso visione dell'avviso per l'indagine di mercato e di accettare integralmente quanto in esso previsto e senza alcuna riserva e/o condizione;</text:span></text:p>
      <text:p text:style-name="P1"><text:span text:style-name="T1">6)</text:span><text:span text:style-name="T3"> di impegnarsi ad eseguire il servizio alle condizioni indicate nell'allegata proposta di esecuzione dell’incarico (relazione);</text:span></text:p>
      <text:p text:style-name="P1"><text:span text:style-name="T1">7)</text:span><text:span text:style-name="T3"> di accettare quale proprio compenso la percentuale del 10% pagata dalle Compagnie che hanno in corso i contratti di assicurazione con l’Ente fino al 31.03.2022;</text:span></text:p>
      <text:p text:style-name="P1"><text:span text:style-name="T1">8)</text:span><text:span text:style-name="T3"> che i nominativi di coloro che ricoprono le cariche sociali dell'impresa sono i seguenti:</text:span></text:p>
      <text:p text:style-name="P1"><text:span text:style-name="T3">-titolare </text:span><text:span text:style-name="T6">(per ditte individuali)</text:span></text:p>
      <text:p text:style-name="P1"><text:span text:style-name="T3">-soci accomandatari ed eventuali direttori tecnici </text:span><text:span text:style-name="T6">(per le S.A.S.)</text:span></text:p>
      <text:p text:style-name="P1"><text:span text:style-name="T3">-tutti i soci ed eventuali direttori tecnici </text:span><text:span text:style-name="T6">(per le S.N.C.)</text:span></text:p>
      <text:p text:style-name="P1"><text:span text:style-name="T3">-legale rappresentante, amministratori, consiglieri, direttori tecnici </text:span><text:span text:style-name="T6">(per gli altri tipi di società) </text:span><text:span text:style-name="T3">;</text:span></text:p>
      <text:p text:style-name="P1"><text:span text:style-name="T1">9)</text:span><text:span text:style-name="T3"> di voler ricevere le comunicazioni relative al procedimento di cui trattasi al seguente indirizzo di Posta Elettronica Certificata ________________________________.</text:span></text:p>
      <text:p text:style-name="P3"/>
      <text:p text:style-name="P1"><text:span text:style-name="T3">Luogo e data</text:span></text:p>
      <text:p text:style-name="P3"/>
      <text:p text:style-name="P3"/>
      <text:p text:style-name="P1"><text:span text:style-name="T3">L'IMPRESA</text:span></text:p>
      <text:p text:style-name="P10"><text:span text:style-name="T6">(Firma del legale rappresentante)</text:span></text:p>
      <text:p text:style-name="P4"/>
      <text:p text:style-name="P4"/>
      <text:p text:style-name="P4"/>
      <text:p text:style-name="P1"><text:span text:style-name="T4">Allegati:</text:span></text:p>
      <text:p text:style-name="P1"><text:span text:style-name="T3">_ </text:span><text:span text:style-name="T4">Fotocopia documento d'identità in corso di validità del sottoscrittore (art. 38, comma 3, DPR n. 445/2000);</text:span></text:p>
      <text:p text:style-name="P1"><text:span text:style-name="T3">_ </text:span><text:span text:style-name="T4">Atto di procura generale/speciale qualora il sottoscrittore non coincida con il legale rappresentante dell'impresa</text:span></text:p>
      <text:p text:style-name="P1"><text:span text:style-name="T3">_ </text:span><text:span text:style-name="T4">Relazione come da punto 4 dell’avvi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</meta:initial-creator>
    <dc:creator>Rosanna</dc:creator>
    <meta:editing-cycles>10</meta:editing-cycles>
    <meta:print-date>2020-01-27T12:47:00</meta:print-date>
    <meta:creation-date>2020-01-13T15:32:00</meta:creation-date>
    <dc:date>2020-01-27T12:49:00</dc:date>
    <meta:editing-duration>PT51M</meta:editing-duration>
    <meta:generator>LibreOffice/6.2.5.2$Windows_X86_64 LibreOffice_project/1ec314fa52f458adc18c4f025c545a4e8b22c159</meta:generator>
    <meta:document-statistic meta:table-count="0" meta:image-count="0" meta:object-count="0" meta:page-count="2" meta:paragraph-count="44" meta:word-count="462" meta:character-count="4046" meta:non-whitespace-character-count="3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